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Wijdenes Spaansweg 96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 d.m.v. een uitbouw aan de achterzijde</text:p>
            <text:p text:style-name="common-al">
            <text:span text:style-name="nadrukvet"> Locatie:</text:span> Wijdenes Spaansweg 96, 1764 GK Breezand</text:p>
            <text:p text:style-name="common-al">
            <text:span text:style-name="nadrukvet">Datum ontvangst aanvraag:</text:span> 19 augustus 2019</text:p>
            <text:p text:style-name="common-al">
            <text:span text:style-name="nadrukvet">Zaaknummer: </text:span>Z-2435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63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3504</meta:user-defined>
    <meta:user-defined meta:name="DCTERMS.abstract">uitbreiden van de woning d.m.v. een uitbouw aan de achterzijde</meta:user-defined>
    <dc:language>nl</dc:language>
    <meta:user-defined meta:name="OVERHEID.EPSG28992/DC.spatial">115040 545747</meta:user-defined>
    <meta:user-defined meta:name="DC.title">Hollands Kroon - week 33, ingekomen aanvraag omgevingsvergunning van Wijdenes Spaansweg 96, Breezand</meta:user-defined>
    <meta:user-defined meta:name="OVERHEID.PostcodeHuisnummer/OVERHEIDop.postcodeHuisnummer">1764GK 96</meta:user-defined>
    <meta:user-defined meta:name="OVERHEIDop.straatnaam">Wijdenes Spaansweg</meta:user-defined>
    <meta:user-defined meta:name="OVERHEIDop.woonplaats">Breezan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35</meta:user-defined>
    <meta:user-defined meta:name="OVERHEIDop.GmbID/DC.identifier">gmb-2019-208635</meta:user-defined>
    <meta:user-defined meta:name="OVERHEIDop.versieInformatie"/>
  </office:meta>
</office:document-meta>
</file>