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en handelsreclame Schoneveld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9 augustus 2019 tot en met vrijdag 16 augustus 2019 en op 15 juli 2019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 en handelsreclame</text:p>
            <text:p text:style-name="common-al">Het vervangen van handelsreclame, Schoneveld 37, Rhenen. Aanvraagnummer 4599099. Indieningsdatum: 14 augustus 2019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8630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30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30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8393 442784</meta:user-defined>
    <meta:user-defined meta:name="DC.title">Gemeente Rhenen - Ingediende aanvraag omgevingsvergunning bouwen en handelsreclame Schoneveld 37</meta:user-defined>
    <meta:user-defined meta:name="OVERHEID.PostcodeHuisnummer/OVERHEIDop.postcodeHuisnummer">3911XR 45</meta:user-defined>
    <meta:user-defined meta:name="OVERHEIDop.straatnaam">Schoneveld</meta:user-defined>
    <meta:user-defined meta:name="OVERHEIDop.woonplaats">Rhen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630</meta:user-defined>
    <meta:user-defined meta:name="OVERHEIDop.GmbID/DC.identifier">gmb-2019-208630</meta:user-defined>
    <meta:user-defined meta:name="OVERHEIDop.versieInformatie"/>
  </office:meta>
</office:document-meta>
</file>