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6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3-1-6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3-1-6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-4">
      <text:list-level-style-bullet text:bullet-char="-" text:level="1">
        <style:list-level-properties text:min-label-width="10mm"/>
      </text:list-level-style-bullet>
    </text:list-style>
    <text:list-style style:name="id1-3-2-2-1-5-1-4-1">
      <text:list-level-style-bullet text:bullet-char="-" text:level="1">
        <style:list-level-properties text:min-label-width="10mm"/>
      </text:list-level-style-bullet>
    </text:list-style>
    <text:list-style style:name="id1-3-2-2-1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mandaat en machtiging voor parkeercontroleurs gemeente Zaanst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ambtenaar bedoeld in artikel 231, tweede lid, onderdelen b en c van de Gemeentewet;</text:p>
            <text:p text:style-name="al">gelet op afdeling 10.1.1 van de Algemene wet bestuursrecht;</text:p>
            <text:p text:style-name="al">gelet op de instemming van de gemandateerde of gemachtigde; 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1.</text:number>
                <text:p text:style-name="al">dat de medewerkers die door de Sector Veiligheid Vergunningen en Handhaving, afdeling Straattoezicht, zijn ingehuurd of aangesteld als</text:p>
                <text:p text:style-name="al">Junior Handhaver, Medior Handhaver of Senior Handhaver </text:p>
                <text:p text:style-name="al"/>
                <text:p text:style-name="al">bevoegd zijn om namens hem:</text:p>
                <text:list text:style-name="id1-3-2-2-1-3-1-6">
                  <text:list-item text:style-override="id1-3-2-2-1-3-1-6-1">
                    <text:number>a)</text:number>
                    <text:p text:style-name="al">naheffingsaanslagen parkeerbelastingen inclusief de kosten daarvan, in rekening te brengen;</text:p>
                  </text:list-item>
                  <text:list-item text:style-override="id1-3-2-2-1-3-1-6-2">
                    <text:number>b)</text:number>
                    <text:p text:style-name="al">de onder a bedoelde aanslagen in te vorderen in eerste aanleg.</text:p>
                  </text:list-item>
                </text:list>
              </text:list-item>
            </text:list>
            <text:p text:style-name="al"/>
            <text:list text:style-name="id1-3-2-2-1-5">
              <text:list-item text:style-override="id1-3-2-2-1-5-1">
                <text:number>2.</text:number>
                <text:p text:style-name="al">Aan het mandaat en de machtiging wordt de volgende voorwaarde verbonden: </text:p>
                <text:p text:style-name="al"/>
                <text:list text:style-name="id1-3-2-2-1-5-1-4">
                  <text:list-item text:style-override="id1-3-2-2-1-5-1-4-1">
                    <text:number>-</text:number>
                    <text:p text:style-name="al">de gemandateerden of gemachtigden kunnen de in dit besluit bedoelde bevoegdheden niet aan anderen op- of overdragen.</text:p>
                  </text:list-item>
                </text:list>
              </text:list-item>
            </text:list>
            <text:p text:style-name="al"/>
            <text:list text:style-name="id1-3-2-2-1-7">
              <text:list-item text:style-override="id1-3-2-2-1-7-1">
                <text:number>3.</text:number>
                <text:p text:style-name="al">Dit besluit treedt in werking de dag volgende op die van bekendmaking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Zaandam, 8 augustus 2019</text:span></text:p>
            <text:p><text:span text:style-name="functie"/></text:p>
            <text:p><text:span text:style-name="functie">De gemeenteambtenaar zoals bedoeld in artikel 231, tweede lid, onderdelen b en c van de Gemeentewet,</text:span></text:p>
            <text:p><text:span text:style-name="functie">mr. R. van Rooij, Afdelingshoofd Belastingen</text:span></text:p>
            <text:p><text:span text:style-name="functie"/></text:p>
            <text:p><text:span text:style-name="functie">Het afdelingshoofd Straattoezicht – onder wiens verantwoordelijkheid bovenstaande medewerkers werkzaamheden verrichten - stemt in met dit besluit,</text:span></text:p>
            <text:p><text:span text:style-name="functie">M. Groenendaa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8625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625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625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5/xml/MC-DRP-OverigeBvAS-Web-CB.xml</meta:user-defined>
    <meta:user-defined meta:name="OVERHEID.Gemeente/DC.creator">Zaan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Zaanstad</meta:user-defined>
    <meta:user-defined meta:name="OVERHEID.Gemeente/OVERHEID.authority">Zaanstad</meta:user-defined>
    <meta:user-defined meta:name="DCTERMS.alternative">Besluit mandaat en machtiging voor parkeercontroleurs gemeente Zaanstad</meta:user-defined>
    <dc:language>nl</dc:language>
    <meta:user-defined meta:name="OVERHEID.Gemeente/DC.spatial">Zaanstad</meta:user-defined>
    <meta:user-defined meta:name="OVERHEID.TaxonomieBeleidsagenda/OVERHEID.category">Bestuur | Organisatie en beleid</meta:user-defined>
    <meta:user-defined meta:name="DC.source">artikel 231 van de Gemeentewet]|[1.0:c:BWBR0005416&amp;artikel=231&amp;g=2019-01-01</meta:user-defined>
    <meta:user-defined meta:name="DC.source">afdeling 10.1.1 van de Algemene wet bestuursrecht]|[1.0:c:BWBR0005537&amp;afdeling=10.1.1&amp;g=2019-07-21</meta:user-defined>
    <meta:user-defined meta:name="OVERHEIDop.referentienummer">2019/18993</meta:user-defined>
    <meta:user-defined meta:name="DC.title">Besluit mandaat en machtiging voor parkeercontroleurs gemeente Zaanstad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625</meta:user-defined>
    <meta:user-defined meta:name="OVERHEIDop.betreftRegeling">CVDR627169_1</meta:user-defined>
    <meta:user-defined meta:name="OVERHEIDop.GmbID/DC.identifier">gmb-2019-208625</meta:user-defined>
    <meta:user-defined meta:name="xs:date/OVERHEIDop.startdatum">2019-08-23</meta:user-defined>
    <meta:user-defined meta:name="OVERHEIDop.versieInformatie"/>
  </office:meta>
</office:document-meta>
</file>