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nabij nr. 244</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 het vellen van 1 berk, op locatie Geessinkweg, nabij nr. 244. De aanvraag is geregistreerd onder zaaknummer V-2019-49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60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44 468332</meta:user-defined>
    <meta:user-defined meta:name="DC.title">Kennisgeving ontvangst aanvraag omgevingsvergunning  Geessinkweg, nabij nr. 244</meta:user-defined>
    <meta:user-defined meta:name="OVERHEID.PostcodeHuisnummer/OVERHEIDop.postcodeHuisnummer">7544NJ 85</meta:user-defined>
    <meta:user-defined meta:name="OVERHEIDop.straatnaam">Rondemaatweg</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8606</meta:user-defined>
    <meta:user-defined meta:name="OVERHEIDop.GmbID/DC.identifier">gmb-2019-208606</meta:user-defined>
    <meta:user-defined meta:name="OVERHEIDop.versieInformatie"/>
  </office:meta>
</office:document-meta>
</file>