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Kabels en Leidingen</text:p>
      <text:section text:name="regeling_id1-3-2" text:style-name="regeling">
        <text:section text:name="aanhef_id1-3-2-1" text:style-name="aanhef">
          <text:section text:name="preambule_id1-3-2-1-1" text:style-name="preambule">
            <text:p text:style-name="al">Burgemeester en wethouders van Assen hebben op 9 januari 2018 het Handboek Kabels en Leidingen vastgesteld. Het Handboek is van toepassing op alle werkzaamheden ten behoeve van de aanleg, instandhouding en opruiming van kabels en/of leidingen in de opebare ruimte van de gemeente Assen. In dit Handboek zijn onder andere uniforme richtlijnen, voorwaarden en eisen gesteld ten aanzien van de voorbereiding en uitvoering van werkzaamheden</text:p>
          </text:section>
        </text:section>
        <text:section text:name="regeling-tekst_id1-3-2-2" text:style-name="regeling-tekst">
          <text:section text:name="artikel_id1-3-2-2-1" text:style-name="artikel">
            <text:p text:style-name="artikel_kop_titel"><text:span text:style-name="artikel_kop_label"/> </text:p>
            <text:p text:style-name="al">M.L.J. Out,</text:p>
            <text:p text:style-name="al">burgemeester</text:p>
          </text:section>
        </text:section>
        <text:section text:name="regeling-sluiting_id1-3-2-3" text:style-name="regeling-sluiting">
          <text:section text:name="slotformulering_id1-3-2-3-1" text:style-name="slotformulering">
            <text:p text:style-name="al">T. Dijkstra</text:p>
          </text:section>
          <text:section text:name="ondertekening_id1-3-2-3-2">
            <text:p>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859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As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Ruimte en infrastructuur | Organisatie en beleid</meta:user-defined>
    <meta:user-defined meta:name="DC.source">http://decentrale.regelgeving.overheid.nl/cvdr/xhtmloutput/Historie/Assen/CVDR627027/CVDR627027_1.html</meta:user-defined>
    <meta:user-defined meta:name="OVERHEIDop.referentienummer">BB00537/P114488</meta:user-defined>
    <meta:user-defined meta:name="DCTERMS.abstract">In dit Handboek zijn onder andere uniforme richtlijnen, voorwaarden en eisen gesteld ten aanzien van de voorbereiding en uitvoering van de werkzaamheden ten behoeve van de aanleg, instandhouding en opruiming van kabels en leidingen. 
</meta:user-defined>
    <meta:user-defined meta:name="DCTERMS.alternative">Handboek Kabels en Leidingen.</meta:user-defined>
    <dc:language>nl</dc:language>
    <meta:user-defined meta:name="OVERHEID.Gemeente/DC.spatial">Assen</meta:user-defined>
    <meta:user-defined meta:name="DC.title">Handboek Kabels en Leidingen</meta:user-defined>
    <meta:user-defined meta:name="DCTERMS.W3CDTF/DCTERMS.available">2019-08-23</meta:user-defined>
    <meta:user-defined meta:name="DCTERMS.W3CDTF/OVERHEIDop.jaargang">2019</meta:user-defined>
    <meta:user-defined meta:name="OVERHEIDop.externeBijlage">Handboek Kabels en Leidingen|exb-2019-41183</meta:user-defined>
    <meta:user-defined meta:name="OVERHEIDop.externeBijlage">Handboek Kabels en Leidingen|exb-2019-41184</meta:user-defined>
    <meta:user-defined meta:name="OVERHEIDop.publicationIssue">208599</meta:user-defined>
    <meta:user-defined meta:name="OVERHEIDop.betreftRegeling">CVDR627168_1</meta:user-defined>
    <meta:user-defined meta:name="xs:date/OVERHEIDop.startdatum">2019-08-23</meta:user-defined>
    <meta:user-defined meta:name="OVERHEIDop.GmbID/DC.identifier">gmb-2019-208599</meta:user-defined>
    <meta:user-defined meta:name="OVERHEIDop.versieInformatie"/>
  </office:meta>
</office:document-meta>
</file>