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ortstraat 2 in Halle, het slopen van een loods en het saneren van asbest in verband met brandschade</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Bronckhorst een melding ontvangen voor het slopen van een loods en het saneren van asbest in verband met brandschade aan de Fortstraat 2 in Halle. De melding is geregistreerd onder kenmerk 187627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59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9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9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578 445300</meta:user-defined>
    <meta:user-defined meta:name="OVERHEID.EPSG28992/DC.spatial">226574.58 445288.4</meta:user-defined>
    <meta:user-defined meta:name="DC.title">sloopmelding: Fortstraat 2 in Halle, het slopen van een loods en het saneren van asbest in verband met brandschade</meta:user-defined>
    <meta:user-defined meta:name="OVERHEID.PostcodeHuisnummer/OVERHEIDop.postcodeHuisnummer">7025CA 2</meta:user-defined>
    <meta:user-defined meta:name="OVERHEID.PostcodeHuisnummer/OVERHEIDop.postcodeHuisnummer">7025CA 2</meta:user-defined>
    <meta:user-defined meta:name="OVERHEIDop.straatnaam">Fortstraat</meta:user-defined>
    <meta:user-defined meta:name="OVERHEIDop.straatnaam">Fortstraat</meta:user-defined>
    <meta:user-defined meta:name="OVERHEIDop.woonplaats">Halle</meta:user-defined>
    <meta:user-defined meta:name="OVERHEIDop.woonplaats">Halle</meta:user-defined>
    <meta:user-defined meta:name="DCTERMS.W3CDTF/DCTERMS.available">2019-08-22</meta:user-defined>
    <meta:user-defined meta:name="DCTERMS.W3CDTF/OVERHEIDop.jaargang">2019</meta:user-defined>
    <meta:user-defined meta:name="OVERHEIDop.externeBijlage">Aanvraagformulier (publiceerbare versie)|exb-2019-41178</meta:user-defined>
    <meta:user-defined meta:name="OVERHEIDop.publicationIssue">208593</meta:user-defined>
    <meta:user-defined meta:name="OVERHEIDop.GmbID/DC.identifier">gmb-2019-208593</meta:user-defined>
    <meta:user-defined meta:name="OVERHEIDop.versieInformatie"/>
  </office:meta>
</office:document-meta>
</file>