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aanvraag omgevingsvergunning, Scheerbiesstraat 3a, Wagenberg (W-2019-0430)</text:p>
      <text:section text:name="zakelijke-mededeling_id1-3-2" text:style-name="zakelijke-mededeling">
        <text:section text:name="zakelijke-mededeling-tekst_id1-3-2-1" text:style-name="zakelijke-mededeling-tekst">
          <text:section text:name="tekst_id1-3-2-1-1" text:style-name="tekst">
            <text:p text:style-name="common-al">Het aanleggen van verharding en een tweede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8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53 408970</meta:user-defined>
    <meta:user-defined meta:name="DC.title">Week 34 - 2019: aanvraag omgevingsvergunning, Scheerbiesstraat 3a, Wagenberg (W-2019-0430)</meta:user-defined>
    <meta:user-defined meta:name="OVERHEID.PostcodeHuisnummer/OVERHEIDop.postcodeHuisnummer">4845PL 3a</meta:user-defined>
    <meta:user-defined meta:name="OVERHEIDop.straatnaam">Scheerbiesstraat</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588</meta:user-defined>
    <meta:user-defined meta:name="OVERHEIDop.GmbID/DC.identifier">gmb-2019-208588</meta:user-defined>
    <meta:user-defined meta:name="OVERHEIDop.versieInformatie"/>
  </office:meta>
</office:document-meta>
</file>