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2 gemeente Nuenen, Gerwen en Nederwetten melding voor het hebben van een uitweg wordt niet verb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niet te verbieden.</text:p>
            <text:p text:style-name="common-al">Locatie: Eikenlaan 12</text:p>
            <text:p text:style-name="common-al">Verzenddatum: 20 augustus 2019</text:p>
            <text:p text:style-name="common-al">Het besluit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contact opnemen met ons klantcontactcentrum via telefoonnummer (040) 2631 631. Het bezoekadres van het gemeentehuis is, Jan van Schijnveltlaan 2 in Nuenen.</text:p>
            <text:p text:style-name="common-al">Tevens kan voor alle besluiten bij de Voorzieningenrechter van de rechtbank Oost-Brabant in </text:p>
            <text:p text:style-name="common-al">‘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58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5557 387472</meta:user-defined>
    <meta:user-defined meta:name="DC.title">Eikenlaan 12 gemeente Nuenen, Gerwen en Nederwetten melding voor het hebben van een uitweg wordt niet verboden</meta:user-defined>
    <meta:user-defined meta:name="OVERHEID.PostcodeHuisnummer/OVERHEIDop.postcodeHuisnummer">5671AB 12</meta:user-defined>
    <meta:user-defined meta:name="OVERHEIDop.straatnaam">Eikenlaan</meta:user-defined>
    <meta:user-defined meta:name="OVERHEIDop.woonplaats">Nuenen</meta:user-defined>
    <meta:user-defined meta:name="DCTERMS.W3CDTF/DCTERMS.available">2019-08-22</meta:user-defined>
    <meta:user-defined meta:name="DCTERMS.W3CDTF/OVERHEIDop.jaargang">2019</meta:user-defined>
    <meta:user-defined meta:name="OVERHEIDop.publicationIssue">208585</meta:user-defined>
    <meta:user-defined meta:name="OVERHEIDop.GmbID/DC.identifier">gmb-2019-208585</meta:user-defined>
    <meta:user-defined meta:name="OVERHEIDop.versieInformatie"/>
  </office:meta>
</office:document-meta>
</file>