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99999, 1261 (ntb), het bouwen van een strandpaviljoen, ingekomen op 2 augustus 2019 (deze eerder gepubliceerde aanvraag is ingetrokken op 19 augustus 2019 en         wordt opnieuw ingedi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99999, 1261 (ntb), het bouwen van een strandpaviljoen, ingekomen op 2 augustus 2019 (deze eerder gepubliceerde aanvraag is ingetrokken op 19 augustus 2019 en wordt opnieuw ingediend)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858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821 478734</meta:user-defined>
    <meta:user-defined meta:name="DC.title">Aangevraagde omgevingsvergunning Stichtseweg 99999, 1261 (ntb), het bouwen van een strandpaviljoen, ingekomen op 2 augustus 2019 (deze eerder gepubliceerde aanvraag is ingetrokken op 19 augustus 2019 en         wordt opnieuw ingediend)</meta:user-defined>
    <meta:user-defined meta:name="OVERHEID.PostcodeHuisnummer/OVERHEIDop.postcodeHuisnummer">1261</meta:user-defined>
    <meta:user-defined meta:name="OVERHEIDop.straatnaam">Stichtseweg</meta:user-defined>
    <meta:user-defined meta:name="OVERHEIDop.woonplaats">Blaric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84</meta:user-defined>
    <meta:user-defined meta:name="OVERHEIDop.GmbID/DC.identifier">gmb-2019-208584</meta:user-defined>
    <meta:user-defined meta:name="OVERHEIDop.versieInformatie"/>
  </office:meta>
</office:document-meta>
</file>