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Bredasedijk 43 in Bergeijk, organiseren van autocross Bergeijk op 31 augustus en 1 sept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070</text:p>
            <text:p text:style-name="common-al">Omschrijving: Bredasedijk 43 in Bergeijk, organiseren van autocross Bergeijk op 31 augustus en 1 september 2019</text:p>
            <text:p text:style-name="common-al">Dit besluit ligt vanaf 21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58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2647.66 366717.75</meta:user-defined>
    <meta:user-defined meta:name="DC.title">verleende APV vergunning, Bredasedijk 43 in Bergeijk, organiseren van autocross Bergeijk op 31 augustus en 1 september 2019</meta:user-defined>
    <meta:user-defined meta:name="OVERHEID.PostcodeHuisnummer/OVERHEIDop.postcodeHuisnummer">5571VB 43</meta:user-defined>
    <meta:user-defined meta:name="OVERHEIDop.straatnaam">Bredasedijk</meta:user-defined>
    <meta:user-defined meta:name="OVERHEIDop.woonplaats">Bergeijk</meta:user-defined>
    <meta:user-defined meta:name="DCTERMS.W3CDTF/DCTERMS.available">2019-08-22</meta:user-defined>
    <meta:user-defined meta:name="DCTERMS.W3CDTF/OVERHEIDop.jaargang">2019</meta:user-defined>
    <meta:user-defined meta:name="OVERHEIDop.publicationIssue">208582</meta:user-defined>
    <meta:user-defined meta:name="OVERHEIDop.GmbID/DC.identifier">gmb-2019-208582</meta:user-defined>
    <meta:user-defined meta:name="OVERHEIDop.versieInformatie"/>
  </office:meta>
</office:document-meta>
</file>