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angeveldstraat 2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aanvraag woningomzettingsvergunning (van Langeveldstraat 27 te Nijmegen)</text:p>
            <text:p text:style-name="common-al">
            <text:span text:style-name="nadrukvet">Activiteiten: </text:span>Huisvestingswet; </text:p>
            <text:p text:style-name="common-al">
            <text:span text:style-name="nadrukvet">Zaaknummer: </text:span>W.Z19.107089.01</text:p>
            <text:p text:style-name="common-al">
            <text:span text:style-name="nadrukvet">Product: </text:span>onttrekkingsvergunning</text:p>
            <text:p text:style-name="common-al">
            <text:span text:style-name="nadrukvet">Ontvangst: </text:span>15-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DDFC27-62BB-4508-AC20-1EDF12312495" xlink:type="simple">http://www.nijmegen.nl/vergunningpagina/?guid=5DDDFC27-62BB-4508-AC20-1EDF123124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7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5.95 427804.29</meta:user-defined>
    <meta:user-defined meta:name="DC.title">van Langeveldstraat 27 te Nijmegen: aanvraag woningomzettingsvergunning - onttrekkingsvergunning - Aanvraag ontvangen</meta:user-defined>
    <meta:user-defined meta:name="OVERHEID.PostcodeHuisnummer/OVERHEIDop.postcodeHuisnummer">6521MH 27</meta:user-defined>
    <meta:user-defined meta:name="OVERHEIDop.straatnaam">Van Langeveld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71</meta:user-defined>
    <meta:user-defined meta:name="OVERHEIDop.GmbID/DC.identifier">gmb-2019-208571</meta:user-defined>
    <meta:user-defined meta:name="OVERHEIDop.versieInformatie"/>
  </office:meta>
</office:document-meta>
</file>