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laan 17 te Nijmegen: betreft asbestbitumen rondom een gedeelte van het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19</text:p>
            <text:p text:style-name="common-al">
            <text:span text:style-name="nadrukvet">Omschrijving: </text:span>betreft asbestbitumen rondom een gedeelte van het dak (Erasmuslaan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138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7AF7E1C-9D50-4D37-98B4-450468C75C0D" xlink:type="simple">http://www.nijmegen.nl/vergunningpagina/?guid=07AF7E1C-9D50-4D37-98B4-450468C75C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570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7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7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30.02 425882.41</meta:user-defined>
    <meta:user-defined meta:name="DC.title">Erasmuslaan 17 te Nijmegen: betreft asbestbitumen rondom een gedeelte van het dak - meldingen - Melding ontvangen</meta:user-defined>
    <meta:user-defined meta:name="OVERHEID.PostcodeHuisnummer/OVERHEIDop.postcodeHuisnummer">6525GE 15</meta:user-defined>
    <meta:user-defined meta:name="OVERHEIDop.straatnaam">Erasmuslaan</meta:user-defined>
    <meta:user-defined meta:name="OVERHEIDop.woonplaats">Nijmeg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570</meta:user-defined>
    <meta:user-defined meta:name="OVERHEIDop.GmbID/DC.identifier">gmb-2019-208570</meta:user-defined>
    <meta:user-defined meta:name="OVERHEIDop.versieInformatie"/>
  </office:meta>
</office:document-meta>
</file>