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verwijderen van asbesthoudende materialen (Zwanenveld 90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2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9ADCC1-E369-4CB5-B527-DDF1C49BED69" xlink:type="simple">http://www.nijmegen.nl/vergunningpagina/?guid=9A9ADCC1-E369-4CB5-B527-DDF1C49BED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3.97 426125.88</meta:user-defined>
    <meta:user-defined meta:name="DC.title">Zwanenveld 9028 te Nijmegen: verwijderen van asbesthoudende materialen - meldingen - Melding ontvangen</meta:user-defined>
    <meta:user-defined meta:name="OVERHEID.PostcodeHuisnummer/OVERHEIDop.postcodeHuisnummer">6538SB 9028</meta:user-defined>
    <meta:user-defined meta:name="OVERHEIDop.straatnaam">Zwanenveld|90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7</meta:user-defined>
    <meta:user-defined meta:name="OVERHEIDop.GmbID/DC.identifier">gmb-2019-208567</meta:user-defined>
    <meta:user-defined meta:name="OVERHEIDop.versieInformatie"/>
  </office:meta>
</office:document-meta>
</file>