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2109 te Nijmegen: verwijderen van 2 bloembakken met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9</text:p>
            <text:p text:style-name="common-al">
            <text:span text:style-name="nadrukvet">Omschrijving: </text:span>verwijderen van 2 bloembakken met asbest (Leuvensbroek 21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11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98815F5-1F29-47C4-9ACF-382E53031B9F" xlink:type="simple">http://www.nijmegen.nl/vergunningpagina/?guid=698815F5-1F29-47C4-9ACF-382E53031B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56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6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6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35.76 427174.32</meta:user-defined>
    <meta:user-defined meta:name="DC.title">Leuvensbroek 2109 te Nijmegen: verwijderen van 2 bloembakken met asbest - meldingen - Melding ontvangen</meta:user-defined>
    <meta:user-defined meta:name="OVERHEID.PostcodeHuisnummer/OVERHEIDop.postcodeHuisnummer">6546TA 2109</meta:user-defined>
    <meta:user-defined meta:name="OVERHEIDop.straatnaam">Leuvensbroek|21</meta:user-defined>
    <meta:user-defined meta:name="OVERHEIDop.woonplaats">Nijme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65</meta:user-defined>
    <meta:user-defined meta:name="OVERHEIDop.GmbID/DC.identifier">gmb-2019-208565</meta:user-defined>
    <meta:user-defined meta:name="OVERHEIDop.versieInformatie"/>
  </office:meta>
</office:document-meta>
</file>