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21 te Nijmegen: sloopwerkzaamheden ivm verbouwing van een voormalig museum naar een bedrijfsverzame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sloopwerkzaamheden ivm verbouwing van een voormalig museum naar een bedrijfsverzamelgebouw (Gerard Noodtstraat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07D206-3515-42C9-A863-0B7D7619C25A" xlink:type="simple">http://www.nijmegen.nl/vergunningpagina/?guid=2A07D206-3515-42C9-A863-0B7D7619C2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5.23 428558.41</meta:user-defined>
    <meta:user-defined meta:name="DC.title">Gerard Noodtstraat 121 te Nijmegen: sloopwerkzaamheden ivm verbouwing van een voormalig museum naar een bedrijfsverzamelgebouw - meldingen - Melding ontvangen</meta:user-defined>
    <meta:user-defined meta:name="OVERHEID.PostcodeHuisnummer/OVERHEIDop.postcodeHuisnummer">6511ST 121</meta:user-defined>
    <meta:user-defined meta:name="OVERHEIDop.straatnaam">Gerard Noodtstraat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4</meta:user-defined>
    <meta:user-defined meta:name="OVERHEIDop.GmbID/DC.identifier">gmb-2019-208564</meta:user-defined>
    <meta:user-defined meta:name="OVERHEIDop.versieInformatie"/>
  </office:meta>
</office:document-meta>
</file>