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02 te Nijmegen: wijzigen van een winkel met bovenwoning in drie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wijzigen van een winkel met bovenwoning in drie appartementen (Groenestraat 202 te Nijmegen)</text:p>
            <text:p text:style-name="common-al">
            <text:span text:style-name="nadrukvet">Activiteiten: </text:span>Bouwen; </text:p>
            <text:p text:style-name="common-al">
            <text:span text:style-name="nadrukvet">Zaaknummer: </text:span>W.Z19.105102.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20-08-2019</text:p>
            <text:p text:style-name="common-al">
            <text:span text:style-name="nadrukvet">Definitieve beschikking ter inzage gelegd: </text:span>22-08-2019</text:p>
            <text:p text:style-name="common-al">
            <text:span text:style-name="nadrukvet">Einddatum bezwaartermijn: </text:span>01-10-2019</text:p>
            <text:p text:style-name="common-al"/>
            <text:p text:style-name="common-al">
            <text:span text:style-name="nadrukvet">Soort: </text:span>Aanvraag buiten behandeling gesteld</text:p>
            <text:p text:style-name="common-al">
            <text:span text:style-name="nadrukvet">Uw mogelijkheid: </text:span>U kunt een bezwaar indienen. Dit kan van 21 augustus 2019 tot en met 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2DF02A-CD6C-475D-B779-B2E13ED88990" xlink:type="simple">http://www.nijmegen.nl/vergunningpagina/?guid=712DF02A-CD6C-475D-B779-B2E13ED889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6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6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4.25 427062.41</meta:user-defined>
    <meta:user-defined meta:name="DC.title">Groenestraat 202 te Nijmegen: wijzigen van een winkel met bovenwoning in drie appartementen - omgevingsvergunning - Aanvraag buiten behandeling gesteld</meta:user-defined>
    <meta:user-defined meta:name="OVERHEID.PostcodeHuisnummer/OVERHEIDop.postcodeHuisnummer">6531HX 202</meta:user-defined>
    <meta:user-defined meta:name="OVERHEIDop.straatnaam">Groene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62</meta:user-defined>
    <meta:user-defined meta:name="OVERHEIDop.GmbID/DC.identifier">gmb-2019-208562</meta:user-defined>
    <meta:user-defined meta:name="OVERHEIDop.versieInformatie"/>
  </office:meta>
</office:document-meta>
</file>