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Provinciale Staten van Limburg in kieskring Maastricht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het bij de aanstaande verkiezing van de leden van Provinciale Staten van Limburg in kieskring Maastricht  op woensdag 20 maart 2019 een kiezer is toegestaan bij volmacht te stemmen.</text:p>
            <text:p text:style-name="common-al">Daarbij gelden de volgende bepaling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het   KlantContactCentrum (KCC)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5 maart 2019 door de kiezer worden   ingediend bij de burgemeester van de gemeente, waar hij/zij op maandag 4   februari 2019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eze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ie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text:p>
            <text:p text:style-name="last-al">het KlantContactCentrum (KCC), Amerikaplein 1, Margraten.</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30 januari 2019.</text:span>
            <text:span text:style-name="datum"/>
          </text:p>
          </text:section>
          <text:section text:name="ondertekening_id1-3-2-2-2">
            <text:p><text:span text:style-name="functie">De burgemeester voornoemd,</text:span></text:p>
          </text:section>
          <text:section text:name="ondertekening_id1-3-2-2-3">
            <text:p><text:span text:style-name="functie">Dieudonné Akkermans </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5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Limburg in kieskring Maastricht ,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56</meta:user-defined>
    <meta:user-defined meta:name="OVERHEIDop.GmbID/DC.identifier">gmb-2019-20856</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