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3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Handelen in strijd met regels ruimtelijke ordening (van Welderenstraat 113 te Nijmegen)</text:p>
            <text:p text:style-name="common-al">
            <text:span text:style-name="nadrukvet">Activiteiten: </text:span>Afwijken Bestemmingsplan; </text:p>
            <text:p text:style-name="common-al">
            <text:span text:style-name="nadrukvet">Zaaknummer: </text:span>W.Z19.107100.01</text:p>
            <text:p text:style-name="common-al">
            <text:span text:style-name="nadrukvet">Product: </text:span>omgevingsvergunning</text:p>
            <text:p text:style-name="common-al">
            <text:span text:style-name="nadrukvet">Ontvangst: </text:span>18-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2C662D-BF19-4A18-B69F-4CDE19B832E0" xlink:type="simple">http://www.nijmegen.nl/vergunningpagina/?guid=A82C662D-BF19-4A18-B69F-4CDE19B832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4.7 428352.19</meta:user-defined>
    <meta:user-defined meta:name="DC.title">van Welderenstraat 113 te Nijmegen: Handelen in strijd met regels ruimtelijke ordening - omgevingsvergunning - Aanvraag ontvangen</meta:user-defined>
    <meta:user-defined meta:name="OVERHEID.PostcodeHuisnummer/OVERHEIDop.postcodeHuisnummer">6511MH 113</meta:user-defined>
    <meta:user-defined meta:name="OVERHEIDop.straatnaam">Van Welderen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6</meta:user-defined>
    <meta:user-defined meta:name="OVERHEIDop.GmbID/DC.identifier">gmb-2019-208556</meta:user-defined>
    <meta:user-defined meta:name="OVERHEIDop.versieInformatie"/>
  </office:meta>
</office:document-meta>
</file>