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5 te Nijmegen: splitsen van een bovenwoning met 3 stuks kamerverhuur to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splitsen van een bovenwoning met 3 stuks kamerverhuur tot 2 appartementen (Burghardt vd Berghstraat 115 te Nijmegen)</text:p>
            <text:p text:style-name="common-al">
            <text:span text:style-name="nadrukvet">Activiteiten: </text:span>Bouwen; Monument; Afwijken Bestemmingsplan; </text:p>
            <text:p text:style-name="common-al">
            <text:span text:style-name="nadrukvet">Zaaknummer: </text:span>W.Z19.106753.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924F1E-F139-4BCD-BC5D-C844FB6A5568" xlink:type="simple">http://www.nijmegen.nl/vergunningpagina/?guid=17924F1E-F139-4BCD-BC5D-C844FB6A55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9.54 427963.84</meta:user-defined>
    <meta:user-defined meta:name="DC.title">Burghardt vd Berghstraat 115 te Nijmegen: splitsen van een bovenwoning met 3 stuks kamerverhuur tot 2 appartementen - omgevingsvergunning - Aanvraag ontvangen</meta:user-defined>
    <meta:user-defined meta:name="OVERHEID.PostcodeHuisnummer/OVERHEIDop.postcodeHuisnummer">6512DH 113</meta:user-defined>
    <meta:user-defined meta:name="OVERHEIDop.straatnaam">Burghardt van den Bergh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3</meta:user-defined>
    <meta:user-defined meta:name="OVERHEIDop.GmbID/DC.identifier">gmb-2019-208553</meta:user-defined>
    <meta:user-defined meta:name="OVERHEIDop.versieInformatie"/>
  </office:meta>
</office:document-meta>
</file>