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19 te Nijmegen: doorbreken muur tussen woonkamer 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doorbreken muur tussen woonkamer en keuken (Plutostraat 19 te Nijmegen)</text:p>
            <text:p text:style-name="common-al">
            <text:span text:style-name="nadrukvet">Activiteiten: </text:span>Bouwen; </text:p>
            <text:p text:style-name="common-al">
            <text:span text:style-name="nadrukvet">Zaaknummer: </text:span>W.Z19.107099.01</text:p>
            <text:p text:style-name="common-al">
            <text:span text:style-name="nadrukvet">Product: </text:span>omgevingsvergunning</text:p>
            <text:p text:style-name="common-al">
            <text:span text:style-name="nadrukvet">Ontvangst: </text:span>1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9DC928-32BA-4E10-AD5A-504F437666F8" xlink:type="simple">http://www.nijmegen.nl/vergunningpagina/?guid=E69DC928-32BA-4E10-AD5A-504F437666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5.31 427805.81</meta:user-defined>
    <meta:user-defined meta:name="DC.title">Plutostraat 19 te Nijmegen: doorbreken muur tussen woonkamer en keuken - omgevingsvergunning - Aanvraag ontvangen</meta:user-defined>
    <meta:user-defined meta:name="OVERHEID.PostcodeHuisnummer/OVERHEIDop.postcodeHuisnummer">6543WK 19</meta:user-defined>
    <meta:user-defined meta:name="OVERHEIDop.straatnaam">Pluto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1</meta:user-defined>
    <meta:user-defined meta:name="OVERHEIDop.GmbID/DC.identifier">gmb-2019-208551</meta:user-defined>
    <meta:user-defined meta:name="OVERHEIDop.versieInformatie"/>
  </office:meta>
</office:document-meta>
</file>