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aniel Bouweswei 1, Suwâld, het aanleggen van een vijver in het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iel Bouweswei 1, Suwâld </text:p>
            <text:p text:style-name="common-al">Olo: 4157837</text:p>
            <text:p text:style-name="common-al">het aanleggen van een vijver in het weiland</text:p>
            <text:p text:style-name="common-al">Datum ontvangst: 2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5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aniel Bouweswei 1, Suwâld, het aanleggen van een vijver in het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55</meta:user-defined>
    <meta:user-defined meta:name="OVERHEIDop.GmbID/DC.identifier">gmb-2019-20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N 1</meta:user-defined>
    <meta:user-defined meta:name="OVERHEIDop.woonplaats">Suwâld</meta:user-defined>
    <meta:user-defined meta:name="OVERHEIDop.straatnaam">Daniel Bouw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68 577448</meta:user-defined>
    <meta:user-defined meta:name="OVERHEIDop.versieInformatie"/>
  </office:meta>
</office:document-meta>
</file>