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076 te Nijmegen: twee bouwketen plaatsen Van 16-09-2019 tot 28-10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19</text:p>
            <text:p text:style-name="common-al">
            <text:span text:style-name="nadrukvet">Omschrijving: </text:span>twee bouwketen plaatsen Van 16-09-2019 tot 28-10-2019 (Aldenhof 3076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670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7-2019</text:p>
            <text:p text:style-name="common-al">
            <text:span text:style-name="nadrukvet">Definitieve beschikking verzonden: </text:span>20-08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19 tot en met 1 okto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9CBAB5C-0E0C-46D8-9DA4-E7908AA0283A" xlink:type="simple">http://www.nijmegen.nl/vergunningpagina/?guid=99CBAB5C-0E0C-46D8-9DA4-E7908AA028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54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4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54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18.89 424206.75</meta:user-defined>
    <meta:user-defined meta:name="DC.title">Aldenhof 3076 te Nijmegen: twee bouwketen plaatsen Van 16-09-2019 tot 28-10-2019 - apv vergunning – Bijzondere wetten  - Vergunning verleend</meta:user-defined>
    <meta:user-defined meta:name="OVERHEID.PostcodeHuisnummer/OVERHEIDop.postcodeHuisnummer">6537AE 3048</meta:user-defined>
    <meta:user-defined meta:name="OVERHEIDop.straatnaam">Aldenhof|30</meta:user-defined>
    <meta:user-defined meta:name="OVERHEIDop.woonplaats">Nijmeg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545</meta:user-defined>
    <meta:user-defined meta:name="OVERHEIDop.GmbID/DC.identifier">gmb-2019-208545</meta:user-defined>
    <meta:user-defined meta:name="OVERHEIDop.versieInformatie"/>
  </office:meta>
</office:document-meta>
</file>