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O2 gascooler en het vervangen van reclame, Bisschopshoeve 30A 4817P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392</text:p>
            <text:p text:style-name="common-al">
            <text:span text:style-name="nadrukvet">Uiterlijke besluitdatum:</text:span> 10-10-2019</text:p>
            <text:p text:style-name="common-al">
            <text:span text:style-name="nadrukvet">Locatie:</text:span> Bisschopshoeve 30A 4817PV Breda, District Oost Breda</text:p>
            <text:p text:style-name="common-al">
            <text:span text:style-name="nadrukvet">Projectomschrijving:</text:span> het plaatsen van een CO2 gascooler en het vervangen van reclam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54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4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4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O2 gascooler en het vervangen van reclame</meta:user-defined>
    <dc:language>nl</dc:language>
    <meta:user-defined meta:name="OVERHEID.EPSG28992/DC.spatial">115777.221 400206.051</meta:user-defined>
    <meta:user-defined meta:name="DC.title">Verlenging beslistermijn omgevingsvergunning, het plaatsen van een CO2 gascooler en het vervangen van reclame, Bisschopshoeve 30A 4817PV Breda, District Oost Breda</meta:user-defined>
    <meta:user-defined meta:name="OVERHEID.PostcodeHuisnummer/OVERHEIDop.postcodeHuisnummer">4817PV 30c</meta:user-defined>
    <meta:user-defined meta:name="OVERHEIDop.straatnaam">Bisschopshoeve</meta:user-defined>
    <meta:user-defined meta:name="OVERHEIDop.woonplaats">Breda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40</meta:user-defined>
    <meta:user-defined meta:name="OVERHEIDop.GmbID/DC.identifier">gmb-2019-208540</meta:user-defined>
    <meta:user-defined meta:name="OVERHEIDop.versieInformatie"/>
  </office:meta>
</office:document-meta>
</file>