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aanvraag omgevingsvergunning, Gomarusstraat 74, Wagenberg (W-2019-0428)</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53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3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3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567 408522</meta:user-defined>
    <meta:user-defined meta:name="DC.title">Week 34 - 2019: aanvraag omgevingsvergunning, Gomarusstraat 74, Wagenberg (W-2019-0428)</meta:user-defined>
    <meta:user-defined meta:name="OVERHEID.PostcodeHuisnummer/OVERHEIDop.postcodeHuisnummer">4845EJ 74</meta:user-defined>
    <meta:user-defined meta:name="OVERHEIDop.straatnaam">Gomarusstraat</meta:user-defined>
    <meta:user-defined meta:name="OVERHEIDop.woonplaats">Wagenberg</meta:user-defined>
    <meta:user-defined meta:name="DCTERMS.W3CDTF/DCTERMS.available">2019-08-22</meta:user-defined>
    <meta:user-defined meta:name="DCTERMS.W3CDTF/OVERHEIDop.jaargang">2019</meta:user-defined>
    <meta:user-defined meta:name="OVERHEIDop.publicationIssue">208535</meta:user-defined>
    <meta:user-defined meta:name="OVERHEIDop.GmbID/DC.identifier">gmb-2019-208535</meta:user-defined>
    <meta:user-defined meta:name="OVERHEIDop.versieInformatie"/>
  </office:meta>
</office:document-meta>
</file>