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aanvraag omgevingsvergunning, Dorpsstraat 24, Wagenberg (W-2019-0425)</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95 408488</meta:user-defined>
    <meta:user-defined meta:name="DC.title">Week 34 - 2019: aanvraag omgevingsvergunning, Dorpsstraat 24, Wagenberg (W-2019-0425)</meta:user-defined>
    <meta:user-defined meta:name="OVERHEID.PostcodeHuisnummer/OVERHEIDop.postcodeHuisnummer">4845CE 24</meta:user-defined>
    <meta:user-defined meta:name="OVERHEIDop.straatnaam">Dorpsstraat</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533</meta:user-defined>
    <meta:user-defined meta:name="OVERHEIDop.GmbID/DC.identifier">gmb-2019-208533</meta:user-defined>
    <meta:user-defined meta:name="OVERHEIDop.versieInformatie"/>
  </office:meta>
</office:document-meta>
</file>