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483, Rijksweg Zuid 96, 6161 B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vestigen van een Barbershop</text:p>
            <text:p text:style-name="common-al">Locatie:     Rijksweg Zuid 96, 6161 BR Geleen </text:p>
            <text:p text:style-name="common-al">Dossiernummer:    Om18.0483</text:p>
            <text:p text:style-name="common-al">Verzenddatum besluit:   21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483, Rijksweg Zuid 96, 6161 B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53</meta:user-defined>
    <meta:user-defined meta:name="OVERHEIDop.GmbID/DC.identifier">gmb-2019-2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96</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11 330769</meta:user-defined>
    <meta:user-defined meta:name="OVERHEIDop.versieInformatie"/>
  </office:meta>
</office:document-meta>
</file>