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2567-2019 Winkelcentrum de Thij </text:span>Op 19 augustus 2019 heeft de gemeente een aanvraag ontvangen voor het innemen van een standplaats voor de verkoop van viselke maandag op locatie Winkelcentrum de Thij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52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00.38 481847.91</meta:user-defined>
    <meta:user-defined meta:name="DC.title">Kennisgeving ontvangst aanvraag apv vergunning Winkelcentrum de Thij in Oldenzaal</meta:user-defined>
    <meta:user-defined meta:name="OVERHEID.PostcodeHuisnummer/OVERHEIDop.postcodeHuisnummer">7576AW 200</meta:user-defined>
    <meta:user-defined meta:name="OVERHEIDop.straatnaam">Johanna van Burenlaan</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8526</meta:user-defined>
    <meta:user-defined meta:name="OVERHEIDop.GmbID/DC.identifier">gmb-2019-208526</meta:user-defined>
    <meta:user-defined meta:name="OVERHEIDop.versieInformatie"/>
  </office:meta>
</office:document-meta>
</file>