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 - 2019: rectifiatie verleende omgevingsvergunning, Plukmadeseweg 24a, Made (W-2019-0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’t Carillon van 8 augustus (week 32) stond bij de verleende omgevingsvergunningen de volgende publicatie vermeld: </text:p>
            <text:p text:style-name="common-al">Made, Plukmadestraat 24A (4921 AW) (W-2019-0309):</text:p>
            <text:p text:style-name="common-al">Het bouwen en exploiteren van een biomassaverbrandingsinstallatie, met productie van elektriciteit en warmte, met levering aan het Amernet.</text:p>
            <text:p text:style-name="last-al">Het juiste adres is echter: Made, <text:span text:style-name="nadrukvet">Plukmadeseweg 24A</text:span> (4921 AW) (W-2019-030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0852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2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2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03 411437</meta:user-defined>
    <meta:user-defined meta:name="DC.title">Week 34 - 2019: rectifiatie verleende omgevingsvergunning, Plukmadeseweg 24a, Made (W-2019-0309)</meta:user-defined>
    <meta:user-defined meta:name="OVERHEID.PostcodeHuisnummer/OVERHEIDop.postcodeHuisnummer">4921AW 24a</meta:user-defined>
    <meta:user-defined meta:name="OVERHEIDop.straatnaam">Plukmadeseweg</meta:user-defined>
    <meta:user-defined meta:name="OVERHEIDop.woonplaats">Mad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21</meta:user-defined>
    <meta:user-defined meta:name="OVERHEIDop.GmbID/DC.identifier">gmb-2019-208521</meta:user-defined>
    <meta:user-defined meta:name="OVERHEIDop.versieInformatie"/>
  </office:meta>
</office:document-meta>
</file>