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update documenten, Braderie Langeraar, 14 september, Ter Aar, Langeraa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, Langeraar - toestemming is verleend voor het houden van de Braderie Langeraar op 14 september van 10.00 uur tot 17.00 uur - verzonden 20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851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822 467408</meta:user-defined>
    <meta:user-defined meta:name="DC.title">Besluit op update documenten, Braderie Langeraar, 14 september, Ter Aar, Langeraarseweg</meta:user-defined>
    <meta:user-defined meta:name="OVERHEID.PostcodeHuisnummer/OVERHEIDop.postcodeHuisnummer">2461CT 2</meta:user-defined>
    <meta:user-defined meta:name="OVERHEIDop.straatnaam">Kerkpad</meta:user-defined>
    <meta:user-defined meta:name="OVERHEIDop.woonplaats">Ter Aar</meta:user-defined>
    <meta:user-defined meta:name="DCTERMS.W3CDTF/DCTERMS.available">2019-08-28</meta:user-defined>
    <meta:user-defined meta:name="DCTERMS.W3CDTF/OVERHEIDop.jaargang">2019</meta:user-defined>
    <meta:user-defined meta:name="OVERHEIDop.externeBijlage">verleende toestemming|exb-2019-41167</meta:user-defined>
    <meta:user-defined meta:name="OVERHEIDop.publicationIssue">208519</meta:user-defined>
    <meta:user-defined meta:name="OVERHEIDop.GmbID/DC.identifier">gmb-2019-208519</meta:user-defined>
    <meta:user-defined meta:name="OVERHEIDop.versieInformatie"/>
  </office:meta>
</office:document-meta>
</file>