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text:p>
            <text:list text:style-name="id1-3-2-1-1-2">
              <text:list-item text:style-override="id1-3-2-1-1-2-1">
                <text:number>-</text:number>
                <text:p text:style-name="al">Bedum • Mooi Bedum op de Stationsweg, Molenweg, Grotestraat en Boterdiep op 14 september 2019 van 12.00 uur tot 17.00 uur (verzenddatum: 08-08-2019)</text:p>
              </text:list-item>
              <text:list-item text:style-override="id1-3-2-1-1-2-2">
                <text:number>-</text:number>
                <text:p text:style-name="al">Kloosterburen • Oldeklooster Gaait Lös in het Kronkelhoes aan de Hoofdstraat 53A op 16 november 2019 van 20.00 uur tot 02.00 uur (verzenddatum: 12-08-2019)</text:p>
              </text:list-item>
              <text:list-item text:style-override="id1-3-2-1-1-2-3">
                <text:number>-</text:number>
                <text:p text:style-name="al">Lauwersoog • Beleef Lauwersoog Swimrun op 21 september 2019 van 10.00 uur tot 16.00 uur (verzenddatum: 12-08-2019)</text:p>
              </text:list-item>
              <text:list-item text:style-override="id1-3-2-1-1-2-4">
                <text:number>-</text:number>
                <text:p text:style-name="al">Uithuizen • Q Music Party op 2 november 2019 van 21.00 uur tot 02.00 uur in MFC de Mencke aan de Sportlaan 4 (verzenddatum: 15-08-2019)</text:p>
              </text:list-item>
              <text:list-item text:style-override="id1-3-2-1-1-2-5">
                <text:number>-</text:number>
                <text:p text:style-name="al">Winsum • De Braderie in het centrum van Winsum op 30 augustus 2019 van 14.00 uur tot 20.00 uur (verzenddatum: 13-08-2019) • De Duurzaamheidsmarkt op 7 september 2019 van 11.00 uur tot 17.00 uur op het Boogplein (verzenddatum 13-08-2019)</text:p>
              </text:list-item>
            </text:list>
            <text:p text:style-name="last-al">Degene die meent dat zijn belang rechtstreeks bij een besluit is betrokken, kan binnen zes weken daartegen een gemotiveerd bezwaar indienen bij de burgemeester. Deze termijn vangt aan met ingang van de dag na datum verzending van het besluit. Deze datum staat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851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1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1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Cultuur en recreatie | Organisatie en beleid</meta:user-defined>
    <dc:language>nl</dc:language>
    <meta:user-defined meta:name="OVERHEID.Gemeente/DC.spatial">Het Hogeland</meta:user-defined>
    <meta:user-defined meta:name="DC.title">Verleende evenementenvergunningen</meta:user-defined>
    <meta:user-defined meta:name="DCTERMS.W3CDTF/DCTERMS.available">2019-08-22</meta:user-defined>
    <meta:user-defined meta:name="DCTERMS.W3CDTF/OVERHEIDop.jaargang">2019</meta:user-defined>
    <meta:user-defined meta:name="OVERHEIDop.publicationIssue">208514</meta:user-defined>
    <meta:user-defined meta:name="OVERHEIDop.GmbID/DC.identifier">gmb-2019-208514</meta:user-defined>
    <meta:user-defined meta:name="OVERHEIDop.versieInformatie"/>
  </office:meta>
</office:document-meta>
</file>