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stellen van de molenvijver Frankenhofmolen en het uitvoeren van werk of werkzaamheden, perceel Weijerweg ongenummerd,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list text:style-name="id1-3-2-1-1-2">
              <text:list-item text:style-override="id1-3-2-1-1-2-1">
                <text:number>-</text:number>
                <text:p text:style-name="al">Een omgevingsvergunning te verlenen voor het herstellen van de molenvijver Frankenhofmolen en het uitvoeren van werk of werkzaamheden op het perceel <text:span text:style-name="nadrukvet">Weijerweg ongenummerd </text:span>te Vaals, kadastraal bekend gemeente Vaals, sectie H, nummer 267 met de activiteiten:</text:p>
                <text:list text:style-name="id1-3-2-1-1-2-1-3">
                  <text:list-item text:style-override="id1-3-2-1-1-2-1-3-1">
                    <text:number>-</text:number>
                    <text:p text:style-name="al">Bouwen</text:p>
                  </text:list-item>
                  <text:list-item text:style-override="id1-3-2-1-1-2-1-3-2">
                    <text:number>-</text:number>
                    <text:p text:style-name="al">Uitvoeren van werk of werkzaamheden</text:p>
                    <text:p text:style-name="al">(besluit 14-08-2019, verzonden 14-08-2019);</text:p>
                  </text:list-item>
                </text:list>
              </text:list-item>
            </text:list>
            <text:p text:style-name="common-al">Tegen genoemd besluit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851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1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1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8020 309406</meta:user-defined>
    <meta:user-defined meta:name="DC.title">Verleende omgevingsvergunning, herstellen van de molenvijver Frankenhofmolen en het uitvoeren van werk of werkzaamheden, perceel Weijerweg ongenummerd, Vaals</meta:user-defined>
    <meta:user-defined meta:name="OVERHEID.PostcodeHuisnummer/OVERHEIDop.postcodeHuisnummer">6291NL 4a</meta:user-defined>
    <meta:user-defined meta:name="OVERHEIDop.straatnaam">Weijerweg</meta:user-defined>
    <meta:user-defined meta:name="OVERHEIDop.woonplaats">Vaals</meta:user-defined>
    <meta:user-defined meta:name="DCTERMS.W3CDTF/DCTERMS.available">2019-08-23</meta:user-defined>
    <meta:user-defined meta:name="DCTERMS.W3CDTF/OVERHEIDop.jaargang">2019</meta:user-defined>
    <meta:user-defined meta:name="OVERHEIDop.publicationIssue">208511</meta:user-defined>
    <meta:user-defined meta:name="OVERHEIDop.GmbID/DC.identifier">gmb-2019-208511</meta:user-defined>
    <meta:user-defined meta:name="OVERHEIDop.versieInformatie"/>
  </office:meta>
</office:document-meta>
</file>