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Limburg in kieskring Maastricht ,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het bij de aanstaande verkiezing van de leden van Provinciale Staten van Limburg in kieskring Maastricht  op woensdag 20 maart 2019 een kiezer is toegestaan zijn/haar stem uit te brengen in een willekeurig stembureau in de provincie Limburg.</text:p>
            <text:p text:style-name="common-al">Daarbij gelden de volgende bepaling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het   KlantContactCentrum (KCC) van de gemeente zijn kosteloos formulieren   verkrijgbaar voor verzoekschriften om in een willekeurig stembureau aan de  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  verzoekschrift, alsmede de stempas (indien reeds verstrekt), moeten uiterlijk   op vrijdag 15 maart 2019 door de kiezer worden ingediend bij de burgemeester   van de gemeente, waar hij/zij op maandag 4 februari 2019 als kiezer is  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  wordt niet ingewilligd, wanneer het de verzoeker is toegestaan om bij  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 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  hiertoe, na ontvangst van de stempas, doch uiterlijk op dinsdag 19 maart   2019, 12.00 uur de stempas over te leggen bij het KlantContactCentrum (KCC)   van zijn/haar woonplaats waar hij/zij op maandag 4 februari 2019 als kiezer  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  wordt niet ingewilligd, wanneer het de verzoeker is toegestaan om bij  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 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 </text:p>
            <text:p text:style-name="common-al">Nadere inlichtingen worden verstrekt door: </text:p>
            <text:p text:style-name="last-al">het KlantContactCentrum (KCC), Amerikaplein 1, Margra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30 januari 2019.</text:span>
            <text:span text:style-name="datum"/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Dieudonné Akkermans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5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Provinciale Staten van Limburg in kieskring Maastricht , 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851</meta:user-defined>
    <meta:user-defined meta:name="OVERHEIDop.GmbID/DC.identifier">gmb-2019-20851</meta:user-defined>
    <meta:user-defined meta:name="OVERHEID.TaxonomieBeleidsagenda/OVERHEID.category">Bestuur | Organisatie en beleid</meta:user-defined>
    <meta:user-defined meta:name="OVERHEID.Gemeente/DC.spatial">Eijsden-Margra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jsden-Margraten</meta:user-defined>
    <dc:language>nl</dc:language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op.versieInformatie"/>
  </office:meta>
</office:document-meta>
</file>