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list text:style-name="id1-3-2-1-1-2">
              <text:list-item text:style-override="id1-3-2-1-1-2-1">
                <text:number>-</text:number>
                <text:p text:style-name="al">Den Andel • Het aanleggen van een paardenbak, Oude Dijk 5 (13-8-2019)</text:p>
              </text:list-item>
              <text:list-item text:style-override="id1-3-2-1-1-2-2">
                <text:number>-</text:number>
                <text:p text:style-name="al">Eenrum • Het plaatsen van lichtmasten, J.J. Willingastraat 2 (14-8-2019)</text:p>
              </text:list-item>
              <text:list-item text:style-override="id1-3-2-1-1-2-3">
                <text:number>-</text:number>
                <text:p text:style-name="al">Pieterburen • Het toepassen van een aantal constructieve wijzigingen, Wilgepad 7 (12-8-2019)</text:p>
              </text:list-item>
              <text:list-item text:style-override="id1-3-2-1-1-2-4">
                <text:number>-</text:number>
                <text:p text:style-name="al">Oldenzijl • Het plaatsen van een windmolen, Dijkumerweg 9 (12-8-2019)</text:p>
              </text:list-item>
              <text:list-item text:style-override="id1-3-2-1-1-2-5">
                <text:number>-</text:number>
                <text:p text:style-name="al">Uithuizen • Het kappen van een wilg, Hoofdstraat 143 (14-08-2019) • Het kappen van een spar, Industrieweg 1 (14-08-2019)</text:p>
              </text:list-item>
              <text:list-item text:style-override="id1-3-2-1-1-2-6">
                <text:number>-</text:number>
                <text:p text:style-name="al">Ulrum • Het plaatsen van een kas, Spoorstraat 28 (15-8-2019)</text:p>
              </text:list-item>
              <text:list-item text:style-override="id1-3-2-1-1-2-7">
                <text:number>-</text:number>
                <text:p text:style-name="al">Winsum • Het dempen van een sloot, nabij Onderdendamsterweg 43 A (14-8-2019) • Het kappen van een beuk, C.F. van Sytzamastraat 29 (14-08-2019)</text:p>
              </text:list-item>
            </text:list>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5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19-08-22</meta:user-defined>
    <meta:user-defined meta:name="DCTERMS.W3CDTF/OVERHEIDop.jaargang">2019</meta:user-defined>
    <meta:user-defined meta:name="OVERHEIDop.publicationIssue">208507</meta:user-defined>
    <meta:user-defined meta:name="OVERHEIDop.GmbID/DC.identifier">gmb-2019-208507</meta:user-defined>
    <meta:user-defined meta:name="OVERHEIDop.versieInformatie"/>
  </office:meta>
</office:document-meta>
</file>