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een aanvraag omgevingsvergunning ontvangen voor:</text:p>
            <text:list text:style-name="id1-3-2-1-1-2">
              <text:list-item text:style-override="id1-3-2-1-1-2-1">
                <text:number>-</text:number>
                <text:p text:style-name="al">Bedum: Het vervangen van kozijnen, Klaver 11 (14-8-2019)</text:p>
              </text:list-item>
              <text:list-item text:style-override="id1-3-2-1-1-2-2">
                <text:number>-</text:number>
                <text:p text:style-name="al">Roodeschool: Het bouwen van een garage, Laanweg 6 (14-8-2019)</text:p>
              </text:list-item>
              <text:list-item text:style-override="id1-3-2-1-1-2-3">
                <text:number>-</text:number>
                <text:p text:style-name="al">Wehe-den Hoorn: Het veranderen van de functie van het pand, P.A. de Rochefortstraat 14 (14-8-2019)</text:p>
              </text:list-item>
              <text:list-item text:style-override="id1-3-2-1-1-2-4">
                <text:number>-</text:number>
                <text:p text:style-name="al">Winsum: Het veranderen en het herbestemmen van de boerderij, Maarhuizen 3 (8-8-2019) • Het plaatsen van zonnepanelen, Onderdendamsterweg 4 (8-8-2019) • Het bouwen van een steiger, Westerstraat 1 (12-8-2019)</text:p>
              </text:list-item>
              <text:list-item text:style-override="id1-3-2-1-1-2-5">
                <text:number>-</text:number>
                <text:p text:style-name="al">Zoutkamp: Het herbouwen van een woning, Dorpsstraat 8 (13-8-2019</text:p>
              </text:list-item>
              <text:list-item text:style-override="id1-3-2-1-1-2-6">
                <text:number>-</text:number>
                <text:p text:style-name="al">Zuurdijk: Het vervangen van een schuur, Douwen 2 (14-8-2019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850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0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0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ergunningaanvra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04</meta:user-defined>
    <meta:user-defined meta:name="OVERHEIDop.GmbID/DC.identifier">gmb-2019-208504</meta:user-defined>
    <meta:user-defined meta:name="OVERHEIDop.versieInformatie"/>
  </office:meta>
</office:document-meta>
</file>