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24c, Meterik, verlenging beslistermijn omgevingsvergunning (besluitdatum 16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realiseren van een bouwkavel (tijdelijke plaatsing stacaravan), voor het oprichten van een woning met garage en oprit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50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0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0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26.32 384939.23</meta:user-defined>
    <meta:user-defined meta:name="DC.title">Speulhofsbaan 24c, Meterik, verlenging beslistermijn omgevingsvergunning (besluitdatum 16 augustus 2019)</meta:user-defined>
    <meta:user-defined meta:name="OVERHEID.PostcodeHuisnummer/OVERHEIDop.postcodeHuisnummer">5964NT 33</meta:user-defined>
    <meta:user-defined meta:name="OVERHEIDop.straatnaam">Speulhofsbaan</meta:user-defined>
    <meta:user-defined meta:name="OVERHEIDop.woonplaats">Meteri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01</meta:user-defined>
    <meta:user-defined meta:name="OVERHEIDop.GmbID/DC.identifier">gmb-2019-208501</meta:user-defined>
    <meta:user-defined meta:name="OVERHEIDop.versieInformatie"/>
  </office:meta>
</office:document-meta>
</file>