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erewei 3, Wyns, het vergroten van de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rewei 3, Wyns </text:p>
            <text:p text:style-name="common-al">Olo: 4161815</text:p>
            <text:p text:style-name="common-al">het vergroten van de bestaande stal</text:p>
            <text:p text:style-name="common-al">Datum ontvangst: 2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5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ierewei 3, Wyns, het vergroten van de bestaand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850</meta:user-defined>
    <meta:user-defined meta:name="OVERHEIDop.GmbID/DC.identifier">gmb-2019-20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K 3</meta:user-defined>
    <meta:user-defined meta:name="OVERHEIDop.woonplaats">Wyns</meta:user-defined>
    <meta:user-defined meta:name="OVERHEIDop.straatnaam">Wier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5979 587769</meta:user-defined>
    <meta:user-defined meta:name="OVERHEIDop.versieInformatie"/>
  </office:meta>
</office:document-meta>
</file>