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ruynvisweg kadastraal bekend WMR00 sectie F nummer 6188 te Wormer realiseren tijdelijke huisvestingsunits op groen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december 2018</text:p>
            <text:p text:style-name="common-al">Ons kenmerk: WB/2018/03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8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Bruynvisweg kadastraal bekend WMR00 sectie F nummer 6188 te Wormer realiseren tijdelijke huisvestingsunits op groenstro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85</meta:user-defined>
    <meta:user-defined meta:name="OVERHEIDop.GmbID/DC.identifier">gmb-2019-2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X 7</meta:user-defined>
    <meta:user-defined meta:name="OVERHEIDop.woonplaats">Wormer</meta:user-defined>
    <meta:user-defined meta:name="OVERHEIDop.straatnaam">Bruynvi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65 500912</meta:user-defined>
    <meta:user-defined meta:name="OVERHEIDop.versieInformatie"/>
  </office:meta>
</office:document-meta>
</file>