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evenementenvergunning, evenement 75 jaar Liberation Vaals vrij op 21 en 22 september 2019, Vaal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gen voor een evenementenvergunning zijn ontvangen: </text:p>
            <text:list text:style-name="id1-3-2-1-1-2">
              <text:list-item text:style-override="id1-3-2-1-1-2-1">
                <text:number>-</text:number>
                <text:p text:style-name="al">Op 8 augustus 2019 is van Gemeente Vaals een aanvraag ontvangen voor afgifte van een vergunning voor het evenement 75 jaar Liberation: Vaals vrij op 21 en 22 september 2019;</text:p>
              </text:list-item>
            </text:list>
            <text:p text:style-name="common-al">Tegen bovenstaande aanvraag kan geen bezwaar worden ingediend. Wel kunt u een zienswijze indienen, binnen 2 weken na publicatie van dit bericht.</text:p>
            <text:p text:style-name="common-al">Als u meer informatie wilt over bovenstaande aanvraag kunt u contact opnemen met het Klant Contact Centru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als</text:p>
            </table:table-cell>
            <table:table-cell office:value-type="string" table:style-name="header.C">
              <text:p text:style-name="headerright"><text:span text:style-name="nr">Nr. 208499</text:span><text:line-break/><text:date style:data-style-name="dag" text:fixed="true" text:date-value="2019-08-23"/><text:line-break/><text:date style:data-style-name="jaar" text:fixed="true" text:date-value="2019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8499</text:span><text:date style:data-style-name="nicedate" text:fixed="true" text:date-value="2019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8499</text:span><text:date style:data-style-name="nicedate" text:fixed="true" text:date-value="2019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Vaals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aals</meta:user-defined>
    <meta:user-defined meta:name="OVERHEID.Gemeente/OVERHEID.authority">Vaals</meta:user-defined>
    <meta:user-defined meta:name="OVERHEID.TaxonomieBeleidsagenda/OVERHEID.category">Cultuur en recreatie | Organisatie en beleid</meta:user-defined>
    <dc:language>nl</dc:language>
    <meta:user-defined meta:name="OVERHEID.EPSG28992/DC.spatial">198959 309387</meta:user-defined>
    <meta:user-defined meta:name="DC.title">Aanvraag evenementenvergunning, evenement 75 jaar Liberation Vaals vrij op 21 en 22 september 2019, Vaals</meta:user-defined>
    <meta:user-defined meta:name="OVERHEID.PostcodeHuisnummer/OVERHEIDop.postcodeHuisnummer">6291ED 30</meta:user-defined>
    <meta:user-defined meta:name="OVERHEIDop.straatnaam">Laatbankstraat</meta:user-defined>
    <meta:user-defined meta:name="OVERHEIDop.woonplaats">Vaals</meta:user-defined>
    <meta:user-defined meta:name="DCTERMS.W3CDTF/DCTERMS.available">2019-08-23</meta:user-defined>
    <meta:user-defined meta:name="DCTERMS.W3CDTF/OVERHEIDop.jaargang">2019</meta:user-defined>
    <meta:user-defined meta:name="OVERHEIDop.publicationIssue">208499</meta:user-defined>
    <meta:user-defined meta:name="OVERHEIDop.GmbID/DC.identifier">gmb-2019-208499</meta:user-defined>
    <meta:user-defined meta:name="OVERHEIDop.versieInformatie"/>
  </office:meta>
</office:document-meta>
</file>