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legaliseren van een reeds gestarte verbouwing van het voormalige koetshuis (gelegen binnen de begrenzing van de beschermde rijksmonumentale buitenplaats De Leemcule) op het perceel Leemculeweg 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31 juli 2019 een besluit genomen op de aanvraag met zaaknummer Z/19/602684 voor een Omgevingsvergunning voor het legaliseren van een reeds gestarte verbouwing van het voormalige koetshuis (gelegen binnen de begrenzing van de beschermde rijksmonumentale buitenplaats De Leemcule) op locatie Leemculeweg 1 in Dalf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slopen, verstoren, verplaatsen of in enig opzicht wijzigen van een rijksmonument of het herstellen, gebruiken of laten gebruiken van een rijksmonument op een wijze waardoor het wordt ontsierd of in gevaar gebracht;</text:p>
              </text:list-item>
              <text:list-item text:style-override="id1-3-2-1-1-3-3">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849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9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9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296 502615</meta:user-defined>
    <meta:user-defined meta:name="OVERHEID.EPSG28992/DC.spatial">213329.23 502594.22</meta:user-defined>
    <meta:user-defined meta:name="DC.title">Besluit op aanvraag voor het legaliseren van een reeds gestarte verbouwing van het voormalige koetshuis (gelegen binnen de begrenzing van de beschermde rijksmonumentale buitenplaats De Leemcule) op het perceel Leemculeweg 1 in Dalfsen</meta:user-defined>
    <meta:user-defined meta:name="OVERHEID.PostcodeHuisnummer/OVERHEIDop.postcodeHuisnummer">7722PA 2</meta:user-defined>
    <meta:user-defined meta:name="OVERHEID.PostcodeHuisnummer/OVERHEIDop.postcodeHuisnummer">7722RC 4</meta:user-defined>
    <meta:user-defined meta:name="OVERHEIDop.straatnaam">Ruitenborghweg</meta:user-defined>
    <meta:user-defined meta:name="OVERHEIDop.straatnaam">Leemculeweg</meta:user-defined>
    <meta:user-defined meta:name="OVERHEIDop.woonplaats">Dalfsen</meta:user-defined>
    <meta:user-defined meta:name="OVERHEIDop.woonplaats">Dalfsen</meta:user-defined>
    <meta:user-defined meta:name="DCTERMS.W3CDTF/DCTERMS.available">2019-08-27</meta:user-defined>
    <meta:user-defined meta:name="DCTERMS.W3CDTF/OVERHEIDop.jaargang">2019</meta:user-defined>
    <meta:user-defined meta:name="OVERHEIDop.publicationIssue">208497</meta:user-defined>
    <meta:user-defined meta:name="OVERHEIDop.GmbID/DC.identifier">gmb-2019-208497</meta:user-defined>
    <meta:user-defined meta:name="OVERHEIDop.versieInformatie"/>
  </office:meta>
</office:document-meta>
</file>