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evenement 16e Zomerfeest, 31 augustus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list text:style-name="id1-3-2-1-1-2">
              <text:list-item text:style-override="id1-3-2-1-1-2-1">
                <text:number>-</text:number>
                <text:p text:style-name="al">Op 7 augustus 2019 is van C.V. D’r Druje Schreck een aanvraag ontvangen voor afgifte van een vergunning voor het evenement 16<text:span text:style-name="sup">e</text:span> Zomerfeest op 31 augustus 2019;</text:p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49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Aanvraag evenementenvergunning, evenement 16e Zomerfeest, 31 augustus 2019,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490</meta:user-defined>
    <meta:user-defined meta:name="OVERHEIDop.GmbID/DC.identifier">gmb-2019-208490</meta:user-defined>
    <meta:user-defined meta:name="OVERHEIDop.versieInformatie"/>
  </office:meta>
</office:document-meta>
</file>