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1-8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-3-1-8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  <text:list-style style:name="id1-3-2-2-1-3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geldelijke voorzieningen voor raadsleden, steunfractieleden, commissieleden en fracties in de gemeente Zaansta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</text:p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an artikel 11 van de Verordening geldelijke voorzieningen voor raadsleden, steunfractieleden, commissieleden en fracties in de gemeente Zaanstad 2014 worden de volgende leden toegevoegd:</text:p>
                <text:list text:style-name="id1-3-2-2-1-3-1-3">
                  <text:list-item text:style-override="id1-3-2-2-1-3-1-3-1">
                    <text:number>-</text:number>
                    <text:p text:style-name="al">Lid 3</text:p>
                    <text:p text:style-name="al">Raadsleden en steunfractieleden kunnen kosten van dienstreizen binnen de gemeente twee keer per jaar, vóór 1 juli en vóór 31 december, declareren.</text:p>
                    <text:p text:style-name="al">Voor 2019 geldt dat dit kan geschieden na goedkeuring van Gedeputeerde staten op basis van artikel 98 Gemeentewet en datum in werking treden van de aangepaste Verordening.</text:p>
                    <text:p text:style-name="al">Vanaf 2020 kan er na de eerste termijn van 1 juli niet meer worden gedeclareerd over het eerste half jaar en na 31 december niet meer over het voorgaande kalenderjaar.</text:p>
                    <text:p text:style-name="al"/>
                    <text:p text:style-name="al">De kosten worden vergoed bij overlegging van:</text:p>
                    <text:list text:style-name="id1-3-2-2-1-3-1-3-1-8">
                      <text:list-item text:style-override="id1-3-2-2-1-3-1-3-1-8-1">
                        <text:number>i.</text:number>
                        <text:p text:style-name="al">Losse trein- en buskaartjes</text:p>
                      </text:list-item>
                      <text:list-item text:style-override="id1-3-2-2-1-3-1-3-1-8-2">
                        <text:number>ii.</text:number>
                        <text:p text:style-name="al">Overzicht van de dienstreizen met een ov-chipkaart</text:p>
                      </text:list-item>
                      <text:list-item text:style-override="id1-3-2-2-1-3-1-3-1-8-3">
                        <text:number>iii.</text:number>
                        <text:p text:style-name="al">Facturen van verblijfskosten</text:p>
                      </text:list-item>
                      <text:list-item text:style-override="id1-3-2-2-1-3-1-3-1-8-4">
                        <text:number>iv.</text:number>
                        <text:p text:style-name="al">specificaties van reisdatum, reisdoel en omschrijving werkzaamheden per dienstreis.</text:p>
                        <text:p text:style-name="al"/>
                      </text:list-item>
                    </text:list>
                  </text:list-item>
                  <text:list-item text:style-override="id1-3-2-2-1-3-1-3-2">
                    <text:number>-</text:number>
                    <text:p text:style-name="al">Lid 4</text:p>
                    <text:p text:style-name="al">De fractievoorzitter fiatteert de declaratie van raads- en steunfractieleden; de burgemeester fiatteert de declaraties van fractievoorzitters.</text:p>
                    <text:p text:style-name="al"/>
                  </text:list-item>
                  <text:list-item text:style-override="id1-3-2-2-1-3-1-3-3">
                    <text:number>-</text:number>
                    <text:p text:style-name="al">Lid 5</text:p>
                    <text:p text:style-name="al">De gemeente draagt er zorg voor dat de betaling aan raads- en steunfractieleden binnen 6 weken na het indienen van de aanvraag wordt overgemaakt. Bij in- en uit dienst treden wordt de forfaitaire vergoeding naar rato achteraf verrekend. Bij verhuizing wort de woon-werkvergoeding per de eerste van de volgende maand na melding van de adreswijziging verwerkt.</text:p>
                    <text:p text:style-name="al"/>
                  </text:list-item>
                  <text:list-item text:style-override="id1-3-2-2-1-3-1-3-4">
                    <text:number>-</text:number>
                    <text:p text:style-name="al">Lid 6</text:p>
                    <text:p text:style-name="al">Betaling van reiskosten voor woon-werkverkeer vindt plaats via een vaste maandelijkse vergoeding op basis van 5 vergaderingen per maand, gebruik van een eigen auto van woonhuis naar stadhuis en met het maximumbedrag dat door een werkgever aan een werknemer per afgelegde kilometer onbelast kan worden verstrekt.</text:p>
                    <text:p text:style-name="al"/>
                  </text:list-item>
                  <text:list-item text:style-override="id1-3-2-2-1-3-1-3-5">
                    <text:number>-</text:number>
                    <text:p text:style-name="al">Lid 7</text:p>
                    <text:p text:style-name="al">De uitbetaling vindt niet plaats als het raads- of steunfractielid een maand niet heeft deelgenomen aan vergaderingen.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eze wijziging treedt in werking met ingang van 1 januari 2019. </text:p>
              </text:list-item>
            </text:list>
            <text:p text:style-name="al"/>
            <text:p text:style-name="al">Aldus vastgesteld door de raad van de gemeente Zaanstad in de openbare vergadering 11 juli 2019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Zaanstad,</text:span></text:p>
            <text:p><text:span text:style-name="functie"/></text:p>
            <text:p><text:span text:style-name="functie">de griffier, </text:span></text:p>
            <text:p><text:span text:style-name="functie">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48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8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8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geldelijke voorzieningen voor raadsleden, steunfractieleden, commissieleden en fracties in de gemeente Zaanstad 2014</meta:user-defined>
    <meta:user-defined meta:name="DC.source">Gemeentewet]|[1.0:v:BWBR0005416</meta:user-defined>
    <meta:user-defined meta:name="DC.source">Rechtspositiebesluit raads- en commissieleden]|[1.0:v:BWBR00065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op.referentienummer">2019/14581</meta:user-defined>
    <meta:user-defined meta:name="OVERHEID.Gemeente/DC.spatial">Zaanstad</meta:user-defined>
    <meta:user-defined meta:name="DC.title">Verordening geldelijke voorzieningen voor raadsleden, steunfractieleden, commissieleden en fracties in de gemeente Zaanstad 2014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82</meta:user-defined>
    <meta:user-defined meta:name="OVERHEIDop.betreftRegeling">CVDR324344_5</meta:user-defined>
    <meta:user-defined meta:name="xs:date/OVERHEIDop.startdatum">2019-08-23</meta:user-defined>
    <meta:user-defined meta:name="OVERHEIDop.GmbID/DC.identifier">gmb-2019-208482</meta:user-defined>
    <meta:user-defined meta:name="OVERHEIDop.versieInformatie"/>
  </office:meta>
</office:document-meta>
</file>