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Frieselaan 1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nieuwe dakkapel</text:p>
            <text:p text:style-name="tussenkopcur">Locatie : Frieselaan 10 te Groesbeek</text:p>
            <text:p text:style-name="tussenkopcur">Datum besluit : 20 augustus 2019</text:p>
            <text:p text:style-name="tussenkopcur">Datum verzending : 20 augustus 2019</text:p>
            <text:p text:style-name="tussenkopcur">Zaaknummer ODRN: W.Z19.10494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last-al">Voor meer informatie kunt u contact opn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47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7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7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96 420793</meta:user-defined>
    <meta:user-defined meta:name="DC.title">Gemeente Berg en Dal – verleende omgevingsvergunning - OLO  - Frieselaan 10 te Groesbeek.</meta:user-defined>
    <meta:user-defined meta:name="OVERHEID.PostcodeHuisnummer/OVERHEIDop.postcodeHuisnummer">6562BE 10</meta:user-defined>
    <meta:user-defined meta:name="OVERHEIDop.straatnaam">Frieselaan</meta:user-defined>
    <meta:user-defined meta:name="OVERHEIDop.woonplaats">Groesbeek</meta:user-defined>
    <meta:user-defined meta:name="DCTERMS.W3CDTF/DCTERMS.available">2019-08-22</meta:user-defined>
    <meta:user-defined meta:name="DCTERMS.W3CDTF/OVERHEIDop.jaargang">2019</meta:user-defined>
    <meta:user-defined meta:name="OVERHEIDop.publicationIssue">208479</meta:user-defined>
    <meta:user-defined meta:name="OVERHEIDop.GmbID/DC.identifier">gmb-2019-208479</meta:user-defined>
    <meta:user-defined meta:name="OVERHEIDop.versieInformatie"/>
  </office:meta>
</office:document-meta>
</file>