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Reglement van orde voor de vergaderingen en andere werkzaamheden van de raad en het Zaanstad Beraad </text:p>
      <text:section text:name="regeling_id1-3-2" text:style-name="regeling">
        <text:section text:name="aanhef_id1-3-2-1" text:style-name="aanhef">
          <text:section text:name="preambule_id1-3-2-1-1" text:style-name="preambule">
            <text:p text:style-name="al">De raad van de gemeente Zaanstad 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olgende wijzigingen in het <text:span text:style-name="nadrukvet">Reglement van orde voor de vergaderingen en andere werkzaamheden van de raad en het Zaanstad Beraad</text:span> vast te stellen:</text:p>
                <text:list text:style-name="id1-3-2-2-1-2-1-3">
                  <text:list-item text:style-override="id1-3-2-2-1-2-1-3-1">
                    <text:number>a)</text:number>
                    <text:p text:style-name="al">Titel artikel 12 komt te luiden als volgt: <text:span text:style-name="nadrukondlijn">Steunfractieleden en fractie-assistenten</text:span>.</text:p>
                  </text:list-item>
                  <text:list-item text:style-override="id1-3-2-2-1-2-1-3-2">
                    <text:number>b)</text:number>
                    <text:p text:style-name="al">Aan artikel 12 van het Reglement van Orde voor de vergaderingen en andere werkzaamheden wordt een vijfde lid toegevoegd, luidend: <text:span text:style-name="nadrukondlijn">Iedere fractie heeft het recht om maximaal twee fractie-assistenten aan te melden</text:span>.</text:p>
                  </text:list-item>
                  <text:list-item text:style-override="id1-3-2-2-1-2-1-3-3">
                    <text:number>c)</text:number>
                    <text:p text:style-name="al">In de bijlage Geheimhouding en beslotenheid van het Reglement van orde worden <text:span text:style-name="nadrukondlijn">fractie-assistenten</text:span> in de tekst bij punt 3 toegevoegd. Ook wordt daar de volgende toelichting toegevoegd: <text:span text:style-name="nadrukondlijn">Fractie-assistenten ontvangen geen geheime informatie, maar kunnen wel gesprekken in de fractie over geheime informatie bijwonen (en daaraan deelnemen). De geheimhoudingsplicht valt onder de geheimhouding als bedoeld in de gemeentewet juncto (gelezen in samenhang met) art 272 van het Wetboek van Strafrecht</text:span>. </text:p>
                  </text:list-item>
                </text:list>
              </text:list-item>
            </text:list>
            <text:p text:style-name="al"/>
            <text:p text:style-name="al"/>
            <text:p text:style-name="al">Aldus vastgesteld door de raad van de gemeente Zaanstad in de openbare vergadering 11 juli 2019,</text:p>
            <text:p text:style-name="al"/>
            <text:p text:style-name="al">De raad van de gemeente Zaanstad,</text:p>
            <text:p text:style-name="al"/>
            <text:p text:style-name="al">de griffier, </text:p>
            <text:p text:style-name="al">de voorzitt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08473</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73</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73</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DC.source">Gemeentewet]|[1.0:c:BWBR0005416&amp;g=2019-01-01</meta:user-defined>
    <meta:user-defined meta:name="DC.source">Wet openbaarheid van bestuur]|[1.0:c:BWBR0005252&amp;g=2018-07-28</meta:user-defined>
    <meta:user-defined meta:name="OVERHEIDop.referentienummer">2019/14604</meta:user-defined>
    <meta:user-defined meta:name="DCTERMS.alternative">Reglement van orde voor de vergaderingen en andere werkzaamheden van de raad en het Zaanstad Beraad</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Zaansta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Gemeente/DC.spatial">Zaanstad</meta:user-defined>
    <meta:user-defined meta:name="DC.title">Reglement van orde voor de vergaderingen en andere werkzaamheden van de raad en het Zaanstad Beraad</meta:user-defined>
    <meta:user-defined meta:name="DCTERMS.W3CDTF/DCTERMS.available">2019-08-22</meta:user-defined>
    <meta:user-defined meta:name="DCTERMS.W3CDTF/OVERHEIDop.jaargang">2019</meta:user-defined>
    <meta:user-defined meta:name="OVERHEIDop.publicationIssue">208473</meta:user-defined>
    <meta:user-defined meta:name="OVERHEIDop.betreftRegeling">CVDR623758_2</meta:user-defined>
    <meta:user-defined meta:name="xs:date/OVERHEIDop.startdatum">2019-08-23</meta:user-defined>
    <meta:user-defined meta:name="OVERHEIDop.GmbID/DC.identifier">gmb-2019-208473</meta:user-defined>
    <meta:user-defined meta:name="OVERHEIDop.versieInformatie"/>
  </office:meta>
</office:document-meta>
</file>