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De 6 Sjtond va Vols, 2  en 3 november 20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list text:style-name="id1-3-2-1-1-2">
              <text:list-item text:style-override="id1-3-2-1-1-2-1">
                <text:number>-</text:number>
                <text:p text:style-name="al">Op 11 juli 2019 is van Outdoor Karting Vaals VOF een aanvraag ontvangen voor afgifte van een vergunning voor het De 6 Sjtond va Vols op 2  en 3 november 2019;</text:p>
              </text:list-item>
            </text:list>
            <text:p text:style-name="common-al">Tegen bovenstaande aanvraag kan geen bezwaar worden ingediend. Wel kunt u een zienswijze indienen, binnen 2 weken na publicatie van dit bericht.</text:p>
            <text:p text:style-name="common-al">Als u meer informatie wilt over bovenstaande aanvraag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847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7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7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170 309972</meta:user-defined>
    <meta:user-defined meta:name="DC.title">Aanvraag evenementenvergunning, De 6 Sjtond va Vols, 2  en 3 november 2019, Vaals</meta:user-defined>
    <meta:user-defined meta:name="OVERHEID.PostcodeHuisnummer/OVERHEIDop.postcodeHuisnummer">6291</meta:user-defined>
    <meta:user-defined meta:name="OVERHEIDop.straatnaam">Selzerbeeklaan</meta:user-defined>
    <meta:user-defined meta:name="OVERHEIDop.woonplaats">Vaals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471</meta:user-defined>
    <meta:user-defined meta:name="OVERHEIDop.GmbID/DC.identifier">gmb-2019-208471</meta:user-defined>
    <meta:user-defined meta:name="OVERHEIDop.versieInformatie"/>
  </office:meta>
</office:document-meta>
</file>