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ontwerpbesluit verlenen; dossiernummer Om18.0212, Stationsplein 12, 12 A1 t/m A10, 12 B1 t/m B10, 12 C1 t/m C10, 12 D1 t/m D8, 6131 AT Sittard en Bergstraat 37 A1 t/m A9, 37 B1 t/m B9, 37 C1 t/m C9, 6131 AV Sittard (uitgebreid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65 studio’s met commerciële ruimte</text:p>
            <text:p text:style-name="common-al">Locatie: Stationsplein 12, 12 A1 t/m A10, 12 B1 t/m B10, 12 C1 t/m C10, 12 D1 t/m D8, 6131 AT Sittard en Bergstraat 37 A1 t/m A9, 37 B1 t/m B9, 37 C1 t/m C9, 6131 AV Sittard</text:p>
            <text:p text:style-name="common-al">Datum ter inzage legging: 31 januari 2019</text:p>
            <text:p text:style-name="common-al">Dossiernummer: Om18.0212</text:p>
            <text:p text:style-name="common-al"/>
            <text:p text:style-name="common-al">Het hierboven vermelde ontwerpbesluit en de hierbij behorende stukken liggen met ingang van 31 januari 2019 gedurende zes weken voor iedereen ter inzage bij de balie Vergunningen in het gemeentehuis in Geleen. Maakt u wel eerst een afspraak.</text:p>
            <text:p text:style-name="last-al">Gedurende de termijn van de ter inzage legging kunt u - bij voorkeur schriftelijk - uw zienswijze naar voren brengen bij het College van burgemeester en wethouders van Sittard-Geleen, Postbus 18, 6130 AA Sittard. </text:p>
            <text:p text:style-name="tekst_bottom"/>
          </text:section>
        </text:section>
        <text:section text:name="zakelijke-mededeling-sluiting_id1-3-2-2" text:style-name="zakelijke-mededeling-sluiting">
          <text:section text:name="ondertekening_id1-3-2-2-1">
            <text:p><text:span text:style-name="functie">Voor het mondeling indienen van een zienswijze is het maken van een afspraak noodzakelijk via de balie Vergunningen, (14 046)</text:span></text:p>
            <text:p><text:span text:style-name="functie"/></text:p>
            <text:p><text:span text:style-name="functie">De stukken zijn ook in te zien via de landelijke internetsite www.ruimtelijkeplann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0847</text:span><text:line-break/><text:date style:data-style-name="dag" text:fixed="true" text:date-value="2019-01-30"/><text:line-break/><text:date style:data-style-name="jaar" text:fixed="true" text:date-value="2019-01-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text:span><text:date style:data-style-name="nicedate" text:fixed="true" text:date-value="2019-01-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47</text:span><text:date style:data-style-name="nicedate" text:fixed="true" text:date-value="2019-01-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8.0212, Stationsplein 12, 12 A1 t/m A10, 12 B1 t/m B10, 12 C1 t/m C10, 12 D1 t/m D8, 6131 AT Sittard en Bergstraat 37 A1 t/m A9, 37 B1 t/m B9, 37 C1 t/m C9, 6131 AV Sittard (uitgebreide voorbereidingsprocedure)</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1-30</meta:user-defined>
    <meta:user-defined meta:name="OVERHEIDop.publicationIssue">20847</meta:user-defined>
    <meta:user-defined meta:name="OVERHEIDop.GmbID/DC.identifier">gmb-2019-208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31AT 12</meta:user-defined>
    <meta:user-defined meta:name="OVERHEIDop.woonplaats">Sittard</meta:user-defined>
    <meta:user-defined meta:name="OVERHEIDop.straatnaam">Stationsplein</meta:user-defined>
    <meta:user-defined meta:name="OVERHEID.PostcodeHuisnummer/OVERHEIDop.postcodeHuisnummer">6131AV 37</meta:user-defined>
    <meta:user-defined meta:name="OVERHEIDop.straatnaam">Bergstraat</meta:user-defined>
    <meta:user-defined meta:name="OVERHEIDgvop.Informatietype/DC.type">Beschikkingen | afhandeling</meta:user-defined>
    <meta:user-defined meta:name="OVERHEID.Gemeente/OVERHEID.authority">Sittard-Geleen</meta:user-defined>
    <meta:user-defined meta:name="OVERHEID.Gemeente/DCTERMS.publisher">Sittard-Geleen</meta:user-defined>
    <meta:user-defined meta:name="OVERHEID.EPSG28992/DC.spatial">188172 334701</meta:user-defined>
    <meta:user-defined meta:name="OVERHEID.EPSG28992/DC.spatial">188186 334648</meta:user-defined>
    <meta:user-defined meta:name="OVERHEIDop.versieInformatie"/>
  </office:meta>
</office:document-meta>
</file>