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8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19 heeft de gemeente een aanvraag ontvangen voor het afwijken van het bestemmingsplan op locatie Brinklaan 85 te Bussum. De aanvraag is geregistreerd onder zaaknummer HZ_WABO-19-14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846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6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6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692.6 476279.86</meta:user-defined>
    <meta:user-defined meta:name="DC.title">Aanvraag omgevingsvergunning Brinklaan 85 te Bussum</meta:user-defined>
    <meta:user-defined meta:name="OVERHEID.PostcodeHuisnummer/OVERHEIDop.postcodeHuisnummer">1404KB 2</meta:user-defined>
    <meta:user-defined meta:name="OVERHEIDop.straatnaam">Nieuwe brink</meta:user-defined>
    <meta:user-defined meta:name="OVERHEIDop.woonplaats">Bussu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67</meta:user-defined>
    <meta:user-defined meta:name="OVERHEIDop.GmbID/DC.identifier">gmb-2019-208467</meta:user-defined>
    <meta:user-defined meta:name="OVERHEIDop.versieInformatie"/>
  </office:meta>
</office:document-meta>
</file>