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weide Amsterdamse Bos en parkeerplaats Oude Karselaan (tijdeijk overslagdepot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150</text:span>
          </text:p>
            <text:p text:style-name="common-al">Gemeente Amstelveen heeft op 15 augustus 2019 een aanvraag omgevingsvergunning ontvangen voor het aanleggen van drainage en het verwijderen/terugplaatsen van straatmeubilair op de Zonneweide en het inrichten van een overslagdepot voor zand. De locatie is Zonneweide Amsterdamse Bos en parkeerplaats Oude Karselaan (tijdeijk overslagdepot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5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5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96 480346.23</meta:user-defined>
    <meta:user-defined meta:name="DC.title">Gemeente Amstelveen - aanvraag omgevingsvergunning ontvangen - Zonneweide Amsterdamse Bos en parkeerplaats Oude Karselaan (tijdeijk overslagdepot)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51</meta:user-defined>
    <meta:user-defined meta:name="OVERHEIDop.GmbID/DC.identifier">gmb-2019-208451</meta:user-defined>
    <meta:user-defined meta:name="OVERHEIDop.versieInformatie"/>
  </office:meta>
</office:document-meta>
</file>