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mineer kandidaten voor de Culturele Stimuleringsprijs 2019</text:p>
      <text:section text:name="zakelijke-mededeling_id1-3-2" text:style-name="zakelijke-mededeling">
        <text:section text:name="zakelijke-mededeling-tekst_id1-3-2-1" text:style-name="zakelijke-mededeling-tekst">
          <text:section text:name="tekst_id1-3-2-1-1" text:style-name="tekst">
            <text:p text:style-name="common-al">Ben je of ken je iemand die een grote bijdrage levert aan de vernieuwing van cultuur in Het Hogeland? Meld jezelf of een ander dan voor 31 augustus aan voor de Culturele Stimuleringsprijs Gemeente Het Hogeland. Dit doe je door een mail te sturen naar Rixt Vellenga, beleidsadviseur Cultuur: r.vellenga@hethogeland.nl.</text:p>
            <text:p text:style-name="last-al">Jullie mogen ons overspoelen met mooie aanmel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845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5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5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Cultuur en recreatie | Organisatie en beleid</meta:user-defined>
    <dc:language>nl</dc:language>
    <meta:user-defined meta:name="OVERHEID.Gemeente/DC.spatial">Het Hogeland</meta:user-defined>
    <meta:user-defined meta:name="DC.title">Nomineer kandidaten voor de Culturele Stimuleringsprijs 2019</meta:user-defined>
    <meta:user-defined meta:name="DCTERMS.W3CDTF/DCTERMS.available">2019-08-22</meta:user-defined>
    <meta:user-defined meta:name="DCTERMS.W3CDTF/OVERHEIDop.jaargang">2019</meta:user-defined>
    <meta:user-defined meta:name="OVERHEIDop.publicationIssue">208450</meta:user-defined>
    <meta:user-defined meta:name="OVERHEIDop.GmbID/DC.identifier">gmb-2019-208450</meta:user-defined>
    <meta:user-defined meta:name="OVERHEIDop.versieInformatie"/>
  </office:meta>
</office:document-meta>
</file>