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lgaardstraat 2 Horst, ontwerp-besluit verleende omgevingsvergunning 22-8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Bouwen en brandveiligheid t.b.v. huisvesting jeugdzorg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44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623 384781</meta:user-defined>
    <meta:user-defined meta:name="DC.title">Doolgaardstraat 2 Horst, ontwerp-besluit verleende omgevingsvergunning 22-8-2019</meta:user-defined>
    <meta:user-defined meta:name="OVERHEID.PostcodeHuisnummer/OVERHEIDop.postcodeHuisnummer">5961TS 2</meta:user-defined>
    <meta:user-defined meta:name="OVERHEIDop.straatnaam">Doolgaardstraat</meta:user-defined>
    <meta:user-defined meta:name="OVERHEIDop.woonplaats">Horst</meta:user-defined>
    <meta:user-defined meta:name="DCTERMS.W3CDTF/DCTERMS.available">2019-08-22</meta:user-defined>
    <meta:user-defined meta:name="DCTERMS.W3CDTF/OVERHEIDop.jaargang">2019</meta:user-defined>
    <meta:user-defined meta:name="OVERHEIDop.externeBijlage">Aanvraag.pdf|exb-2019-41154</meta:user-defined>
    <meta:user-defined meta:name="OVERHEIDop.externeBijlage">Plattegronden bestaand.pdf|exb-2019-41155</meta:user-defined>
    <meta:user-defined meta:name="OVERHEIDop.externeBijlage">Plattengronden doorsnede.pdf|exb-2019-41156</meta:user-defined>
    <meta:user-defined meta:name="OVERHEIDop.externeBijlage">SPO256a - Ontwerpbesluit omgevingsvergunning .pdf|exb-2019-41157</meta:user-defined>
    <meta:user-defined meta:name="OVERHEIDop.externeBijlage">Wijziging naam aanvrager.pdf|exb-2019-41158</meta:user-defined>
    <meta:user-defined meta:name="OVERHEIDop.publicationIssue">208448</meta:user-defined>
    <meta:user-defined meta:name="OVERHEIDop.GmbID/DC.identifier">gmb-2019-208448</meta:user-defined>
    <meta:user-defined meta:name="OVERHEIDop.versieInformatie"/>
  </office:meta>
</office:document-meta>
</file>