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637</text:span>
          </text:p>
            <text:p text:style-name="common-al">Gemeente Amstelveen heeft op 20 augustus 2019 een aanvraag omgevingsvergunning ontvangen voor het afiwjken van het bestemmingsplan t.b.v. kamergewijze verhuur. De locatie is Van Heuven Goedhartlaan 4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452 in Amstelveen</meta:user-defined>
    <meta:user-defined meta:name="OVERHEID.PostcodeHuisnummer/OVERHEIDop.postcodeHuisnummer">1181</meta:user-defined>
    <meta:user-defined meta:name="OVERHEIDop.straatnaam">Bijdorp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41</meta:user-defined>
    <meta:user-defined meta:name="OVERHEIDop.GmbID/DC.identifier">gmb-2019-208441</meta:user-defined>
    <meta:user-defined meta:name="OVERHEIDop.versieInformatie"/>
  </office:meta>
</office:document-meta>
</file>